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speelkooi aan Fabrieksgracht (perceel B14009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aan de Fabrieksgracht (perceel B14009), verplaatsen speelkooi op Vinkenterrein, ontvangen 22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speelkooi aan Fabrieksgracht (perceel B14009)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2</meta:user-defined>
    <meta:user-defined meta:name="OVERHEIDop.GmbID/DC.identifier">gmb-2021-394022</meta:user-defined>
    <meta:user-defined meta:name="OVERHEIDop.versieInformatie"/>
  </office:meta>
</office:document-meta>
</file>