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Hoofdweg 26 te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melding ontvangen voor activiteiten waarvoor geen vergunningplicht geldt op de locatie Hoofdweg 26 te Nijelamer. De melding is geregistreerd onder zaaknummer M8.40-2021-3640. De melding betreft:</text:p>
            <text:p text:style-name="common-al">Melding voor veranderen van het type luchtwasse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401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1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1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Hoofdweg 26 te Nijelam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19</meta:user-defined>
    <meta:user-defined meta:name="OVERHEIDop.GmbID/DC.identifier">gmb-2021-394019</meta:user-defined>
    <meta:user-defined meta:name="OVERHEIDop.versieInformatie"/>
  </office:meta>
</office:document-meta>
</file>