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een eikenboom, Oude Rijksweg 347 7954EL Rouveen, [SHT02AP00243] Staphorst AP 243</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STH21/014176</text:p>
            <text:p text:style-name="common-al">Verzenddatum besluit: 2 november 2021</text:p>
            <text:p text:style-name="common-al">Locatie: Oude Rijksweg 347 7954EL Rouveen, [SHT02AP00243] Staphorst AP 243</text:p>
            <text:p text:style-name="common-al">Projectomschrijving: het kappen van een eikenboom</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401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1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1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176</meta:user-defined>
    <meta:user-defined meta:name="DCTERMS.abstract">het kappen van een eikenboom</meta:user-defined>
    <dc:language>nl</dc:language>
    <meta:user-defined meta:name="OVERHEIDop.locatietype/OVERHEIDop.gebiedsmarkering">Punt</meta:user-defined>
    <meta:user-defined meta:name="DC.title">Geweigerde omgevingsvergunning met reguliere procedure, het kappen van een eikenboom, Oude Rijksweg 347 7954EL Rouveen, [SHT02AP00243] Staphorst AP 243</meta:user-defined>
    <meta:user-defined meta:name="DCTERMS.W3CDTF/DCTERMS.available">2021-11-09</meta:user-defined>
    <meta:user-defined meta:name="DCTERMS.W3CDTF/OVERHEIDop.jaargang">2021</meta:user-defined>
    <meta:user-defined meta:name="OVERHEIDop.publicationIssue">394015</meta:user-defined>
    <meta:user-defined meta:name="OVERHEIDop.GmbID/DC.identifier">gmb-2021-394015</meta:user-defined>
    <meta:user-defined meta:name="OVERHEIDop.versieInformatie"/>
  </office:meta>
</office:document-meta>
</file>