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andelsreclame aan de gevel t.b.v. een nieuwe winkel, Kopermolen 35 2317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1717</text:p>
            <text:p text:style-name="common-al">Ingekomen: 02-11-2021 00:00</text:p>
            <text:p text:style-name="common-al">Locatie: Kopermolen 35 2317P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1717" xlink:type="simple">publicatiesomgevingsvergunningen@leiden.nl</text:a> de volgende gegevens:</text:p>
            <text:p text:style-name="common-al">- het kenmerk van de aanvraag: Z/21/332171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401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1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1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1/3321717</meta:user-defined>
    <meta:user-defined meta:name="DCTERMS.abstract"> plaatsen handelsreclame aan de gevel t.b.v. een nieuwe winkel</meta:user-defined>
    <dc:language>nl</dc:language>
    <meta:user-defined meta:name="OVERHEIDop.locatietype/OVERHEIDop.gebiedsmarkering">Punt</meta:user-defined>
    <meta:user-defined meta:name="DC.title">Aanvraag omgevingsvergunning, plaatsen handelsreclame aan de gevel t.b.v. een nieuwe winkel, Kopermolen 35 2317PA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4013</meta:user-defined>
    <meta:user-defined meta:name="OVERHEIDop.GmbID/DC.identifier">gmb-2021-394013</meta:user-defined>
    <meta:user-defined meta:name="OVERHEIDop.versieInformatie"/>
  </office:meta>
</office:document-meta>
</file>