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Boskantseweg 7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1 een besluit genomen op de aanvraag voor een ontheffing tijdelijk gebruik gemeentegrond op locatie Boskantseweg 72 te Sint-Oedenrode. De aangevraagde ontheffing is <text:span text:style-name="nadrukvet">verleend</text:span>.</text:p>
            <text:p text:style-name="common-al">
            <text:span text:style-name="nadrukvet">Gegevens aanvraag</text:span>Tijdelijk gebruik gemeentegrond 20 tm 24 december 2021 Boskantseweg te Sint-Oedenrode</text:p>
            <text:p text:style-name="common-al">Locatie: Boskantseweg 72 te Sint-Oedenrode</text:p>
            <text:p text:style-name="common-al">Zaaknummer: OTG-2021-063</text:p>
            <text:p text:style-name="common-al">Tijdelijk gebruik gemeentegrond 20 tm 24 december 2021 Boskantseweg te Sint-Oedenrode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3 november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401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1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1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Boskantseweg 72 te Sint-Oedenrod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10</meta:user-defined>
    <meta:user-defined meta:name="OVERHEIDop.GmbID/DC.identifier">gmb-2021-394010</meta:user-defined>
    <meta:user-defined meta:name="OVERHEIDop.versieInformatie"/>
  </office:meta>
</office:document-meta>
</file>