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-4 september 2022, Ter Aar, Korteraarseweg 56A - Korteraars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 , Ter Aar - aanvraag is ontvangen voor het schenken van zwakalcolholhoudende drank tijdens het evenement Korteraarsbuurtfeest van 2 t/m 4 sept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40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 2-4 september 2022, Ter Aar, Korteraarseweg 56A - Korteraarsbuurtfee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008</meta:user-defined>
    <meta:user-defined meta:name="OVERHEIDop.GmbID/DC.identifier">gmb-2021-394008</meta:user-defined>
    <meta:user-defined meta:name="OVERHEIDop.versieInformatie"/>
  </office:meta>
</office:document-meta>
</file>