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nteinkruid 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2021-02073 voor een omgevingsvergunning op locatie Fonteinkruid 5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ransparante en wegschuifbare balkonbeglaz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400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0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0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onteinkruid 5 in 's-Gravendeel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06</meta:user-defined>
    <meta:user-defined meta:name="OVERHEIDop.GmbID/DC.identifier">gmb-2021-394006</meta:user-defined>
    <meta:user-defined meta:name="OVERHEIDop.versieInformatie"/>
  </office:meta>
</office:document-meta>
</file>