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nabij Vierkenshof 62, 6916MB Tolkamer het gebruiken van gemeentegrond (trottoir/groenstrook) voor bouwverkeer en opstelplaats van een mobiele kraan in de periode 11 oktober 2021 tot 3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HZ_GEGE-2021-1824 voor een vergunning voor gebruik gemeentegrond op locatie nabij Vierkenshof 62, 6916MB Tolkam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400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0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0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nabij Vierkenshof 62, 6916MB Tolkamer het gebruiken van gemeentegrond (trottoir/groenstrook) voor bouwverkeer en opstelplaats van een mobiele kraan in de periode 11 oktober 2021 tot 30 juni 2022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02</meta:user-defined>
    <meta:user-defined meta:name="OVERHEIDop.GmbID/DC.identifier">gmb-2021-394002</meta:user-defined>
    <meta:user-defined meta:name="OVERHEIDop.versieInformatie"/>
  </office:meta>
</office:document-meta>
</file>