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34, Lintjesweg ong., 6166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llen van bomen en houtopstanden ten behoeve van de realisatie van een spooronderdoorgang</text:p>
            <text:p text:style-name="common-al">Locatie:     Lintjesweg ong., 6166 Geleen </text:p>
            <text:p text:style-name="common-al">Dossiernummer:    Om20.0534</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08.501 332238.023</meta:user-defined>
    <meta:user-defined meta:name="DC.title">Gemeente Sittard-Geleen – Omgevingsvergunning verleend; dossiernummer Om20.0534, Lintjesweg ong., 6166  Geleen (reguliere voorbereidingsprocedure)</meta:user-defined>
    <meta:user-defined meta:name="OVERHEID.PostcodeHuisnummer/OVERHEIDop.postcodeHuisnummer">6166KC 4</meta:user-defined>
    <meta:user-defined meta:name="OVERHEIDop.straatnaam">Hovenweide</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940</meta:user-defined>
    <meta:user-defined meta:name="OVERHEIDop.GmbID/DC.identifier">gmb-2021-3940</meta:user-defined>
    <meta:user-defined meta:name="OVERHEIDop.versieInformatie"/>
  </office:meta>
</office:document-meta>
</file>