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ezemweg (nabij 27)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1 een besluit genomen op de aanvraag met zaaknummer OV-2021-0384 voor een omgevingsvergunning op locatie Boezemweg (nabij 27) in Lexmond. De vergunning is verleend. Het besluit betreft het ophogen van de zuidelijke kade aan de Zouweboezem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93998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99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99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Boezemweg (nabij 27) in Lexmond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998</meta:user-defined>
    <meta:user-defined meta:name="OVERHEIDop.GmbID/DC.identifier">gmb-2021-393998</meta:user-defined>
    <meta:user-defined meta:name="OVERHEIDop.versieInformatie"/>
  </office:meta>
</office:document-meta>
</file>