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nemen tot voorbereiding van een milieueffectrapport voor het Omgevingsprogramma luchtkwaliteit Neder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er inzage is verlengd. De oorspronkelijke publicatie is op 22 oktober 2021 bekendgemaakt, beschikbaar via <text:a xlink:href="https://zoek.officielebekendmakingen.nl/gmb-2021-374400.html" xlink:type="simple"><text:span text:style-name="nadrukondlijn">Gemeenteblad 2021, 374400</text:span></text:a>].</text:p>
            <text:p text:style-name="last-al">Op 22 oktober 2021 is gepubliceerd dat vanaf 2 november het rapport ter inzage zou liggen dat de benodigde achtergrond gaf om een advies over reikwijdte en detailniveau van het milieueffectrapport te geven. Dit rapport is enige dagen vertraagd. De termijn waarin advies en zienswijzen kunnen worden ingediend wordt daarom met een week verlengd, tot en met 31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3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39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Rectificatie: Kennisgeving voornemen tot voorbereiding van een milieueffectrapport voor het Omgevingsprogramma luchtkwaliteit Nederweert</meta:user-defined>
    <meta:user-defined meta:name="DCTERMS.W3CDTF/DCTERMS.available">2021-11-03</meta:user-defined>
    <meta:user-defined meta:name="DCTERMS.W3CDTF/OVERHEIDop.jaargang">2021</meta:user-defined>
    <meta:user-defined meta:name="OVERHEIDop.publicationIssue">393992</meta:user-defined>
    <meta:user-defined meta:name="OVERHEIDop.GmbID/DC.identifier">gmb-2021-393992</meta:user-defined>
    <meta:user-defined meta:name="OVERHEIDop.versieInformatie"/>
  </office:meta>
</office:document-meta>
</file>