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wonen in de bedrijfswoning en voortzetten bedrijf, Noordeinde 70 b te Leimuiden, W2021/33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 november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93991</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991</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991</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ingekomen aanvraag omgevingsvergunning: het wonen in de bedrijfswoning en voortzetten bedrijf, Noordeinde 70 b te Leimuiden, W2021/331</meta:user-defined>
    <meta:user-defined meta:name="DCTERMS.W3CDTF/DCTERMS.available">2021-11-05</meta:user-defined>
    <meta:user-defined meta:name="DCTERMS.W3CDTF/OVERHEIDop.jaargang">2021</meta:user-defined>
    <meta:user-defined meta:name="OVERHEIDop.publicationIssue">393991</meta:user-defined>
    <meta:user-defined meta:name="OVERHEIDop.GmbID/DC.identifier">gmb-2021-393991</meta:user-defined>
    <meta:user-defined meta:name="OVERHEIDop.versieInformatie"/>
  </office:meta>
</office:document-meta>
</file>