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elektra leidingen Liander N.V. Vlietpark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4073</text:p>
            <text:p text:style-name="common-al">Datum besluit: 03-11-2021 10:37</text:p>
            <text:p text:style-name="common-al">Locatie: Vlietpark 1 2323LK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97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04073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Uitbreiding elektra leidingen Liander N.V. Vlietpark 1 Leiden.</meta:user-defined>
    <meta:user-defined meta:name="DCTERMS.W3CDTF/DCTERMS.available">2021-11-05</meta:user-defined>
    <meta:user-defined meta:name="OVERHEIDop.externeBijlage">LEIDEN_202111_GFO_ZAKEN_786816_Vlietweg JZ plan...|exb-2021-64071</meta:user-defined>
    <meta:user-defined meta:name="OVERHEIDop.externeBijlage">LEIDEN_202111_GFO_ZAKEN_786816_Vlietweg JZ-Plan...|exb-2021-64072</meta:user-defined>
    <meta:user-defined meta:name="OVERHEIDop.externeBijlage">LEIDEN_202111_GFO_ZAKEN_786816_Vlietweg PLAN 1 ...|exb-2021-64073</meta:user-defined>
    <meta:user-defined meta:name="OVERHEIDop.externeBijlage">LEIDEN_202111_GFO_ZAKEN_786816_Vlietweg PLAN 2 ...|exb-2021-64074</meta:user-defined>
    <meta:user-defined meta:name="OVERHEIDop.externeBijlage">LEIDEN_202111_GFO_ZAKEN_786816_Vlietweg PLAN 3 ...|exb-2021-64075</meta:user-defined>
    <meta:user-defined meta:name="OVERHEIDop.externeBijlage">LEIDEN_202111_GFO_ZAKEN_786816_Vlietweg PLAN 4 ...|exb-2021-64076</meta:user-defined>
    <meta:user-defined meta:name="OVERHEIDop.externeBijlage">LEIDEN_202111_GFO_ZAKEN_786816_Vlietweg PLAN 5 ...|exb-2021-64077</meta:user-defined>
    <meta:user-defined meta:name="OVERHEIDop.externeBijlage">LEIDEN_202111_GFO_ZAKEN_786816_Vlietweg PLAN 6 ...|exb-2021-64078</meta:user-defined>
    <meta:user-defined meta:name="OVERHEIDop.externeBijlage">LEIDEN_202111_GFO_ZAKEN_786816_Vlietweg verkeer...|exb-2021-64079</meta:user-defined>
    <meta:user-defined meta:name="DCTERMS.W3CDTF/OVERHEIDop.jaargang">2021</meta:user-defined>
    <meta:user-defined meta:name="OVERHEIDop.publicationIssue">393971</meta:user-defined>
    <meta:user-defined meta:name="OVERHEIDop.GmbID/DC.identifier">gmb-2021-393971</meta:user-defined>
    <meta:user-defined meta:name="OVERHEIDop.versieInformatie"/>
  </office:meta>
</office:document-meta>
</file>