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lstraat 45 Nijkerkerveen, verlenging van tijdelijke vergunning voor 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89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396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6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6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Schoolstraat 45 Nijkerkerveen, verlenging van tijdelijke vergunning voor huisvest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3968</meta:user-defined>
    <meta:user-defined meta:name="OVERHEIDop.GmbID/DC.identifier">gmb-2021-393968</meta:user-defined>
    <meta:user-defined meta:name="OVERHEIDop.versieInformatie"/>
  </office:meta>
</office:document-meta>
</file>