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Kappen voor onderhoud elzensingel (430 meter) - Stefffensreed (kadastrale gemeente Drachen, sectie B, nummer 29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tefffensreed (kadastrale gemeente Drachen, sectie B, nummer 2959), kappen voor onderhoud elzensingel (430 meter), ontvangen: 1 nov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93963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96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96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Stefffensreed (kadastrale gemeente Drachen, sectie B, nummer 2959), kappen voor onderhoud elzensingel (430 meter), ontvangen: 1 november 2021</meta:user-defined>
    <dc:language>nl</dc:language>
    <meta:user-defined meta:name="OVERHEIDop.locatietype/OVERHEIDop.gebiedsmarkering">Punt</meta:user-defined>
    <meta:user-defined meta:name="DC.title">Gemeente Smallingerland - aanvraag omgevingsvergunning - Kappen voor onderhoud elzensingel (430 meter) - Stefffensreed (kadastrale gemeente Drachen, sectie B, nummer 2959)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963</meta:user-defined>
    <meta:user-defined meta:name="OVERHEIDop.GmbID/DC.identifier">gmb-2021-393963</meta:user-defined>
    <meta:user-defined meta:name="OVERHEIDop.versieInformatie"/>
  </office:meta>
</office:document-meta>
</file>