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ona checkpoints in Berenloopweekend</text:p>
      <text:section text:name="zakelijke-mededeling_id1-3-2" text:style-name="zakelijke-mededeling">
        <text:section text:name="zakelijke-mededeling-tekst_id1-3-2-1" text:style-name="zakelijke-mededeling-tekst">
          <text:section text:name="tekst_id1-3-2-1-1" text:style-name="tekst">
            <text:p text:style-name="common-al">Op zaterdag 6 en zondag 7 november is het weer zover: het jaarlijkse Berenloopweekend!  Deelnemers aan Kleintje Berenloop op zaterdag en aan de hele en halve marathon op zondag hoeven bij de start geen coronapas te laten zien. Bezoekt u echter een horecagelegenheid, dan is een coronapas – zoals overal in Nederland – wél verplicht. </text:p>
            <text:p text:style-name="last-al">Om horecaondernemers te ondersteunen in de controle van de coronapas, richt de gemeente Terschelling samen met de horecavertegenwoordigers twee ‘corona checkpoints’ in. Bij deze checkpoints kan iedereen die dat wil een polsbandje halen. Wel zo gemakkelijk: u laat bij het checkpoint één keer uw QR-code zien, daarna kunt u bij elke horecazaak zo naar binnenl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93961</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961</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961</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18/xml/MC-DRP-Voorlicht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Zorg en gezondheid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Corona checkpoints in Berenloopweekend</meta:user-defined>
    <meta:user-defined meta:name="DCTERMS.W3CDTF/DCTERMS.available">2021-11-05</meta:user-defined>
    <meta:user-defined meta:name="DCTERMS.W3CDTF/OVERHEIDop.jaargang">2021</meta:user-defined>
    <meta:user-defined meta:name="OVERHEIDop.publicationIssue">393961</meta:user-defined>
    <meta:user-defined meta:name="OVERHEIDop.GmbID/DC.identifier">gmb-2021-393961</meta:user-defined>
    <meta:user-defined meta:name="OVERHEIDop.versieInformatie"/>
  </office:meta>
</office:document-meta>
</file>