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mantelzorgwoning op locatie Blikman Kikkert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1 heeft het college van burgemeester en wethouders van de gemeente Dalfsen een aanvraag ontvangen voor het plaatsen van een mantelzorgwoning op het perceel Blikman Kikkertweg 3 in Lemelerveld. De aanvraag is geregistreerd onder zaaknummer Z/21/64395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95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5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Blikman Kikkertweg 3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mantelzorgwoning op locatie Blikman Kikkertweg 3 in Lemelervel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958</meta:user-defined>
    <meta:user-defined meta:name="OVERHEIDop.GmbID/DC.identifier">gmb-2021-393958</meta:user-defined>
    <meta:user-defined meta:name="OVERHEIDop.versieInformatie"/>
  </office:meta>
</office:document-meta>
</file>