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Aanwijzingsbesluit parkeren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oktober 2021 het Aanwijzingsbesluit parkeren 2022 hebben vastgesteld.</text:p>
            <text:p text:style-name="al"/>
            <text:p text:style-name="al">
            <text:span text:style-name="nadrukvet">Inwerkingtreding</text:span>
          </text:p>
            <text:p text:style-name="al">Het aanwijzingsbesluit wordt van kracht met ingang van 1 februari 2022.</text:p>
            <text:p text:style-name="al"/>
            <text:p text:style-name="al">
            <text:span text:style-name="nadrukvet">Rechtsmiddelen</text:span>
          </text:p>
            <text:p text:style-name="al">Ter uitvoering van hetgeen is vermeld in de Parkeerverordening Breda 2013, wordt in het Aanwijzingsbesluit bepaald gedurende welke dagen en uren mag worden geparkeerd door houders van de in die Verordening onderscheiden categorieën vergunningen. Het Aanwijzingsbesluit parkeren heeft in zoverre een regelend karakter. Het besluit is, wat die onderdelen betreft, een algemeen verbindend voorschrift, dat gelet op art. 8:3 van de Awb niet vatbaar is voor beroep en bezwaar.</text:p>
            <text:p text:style-name="al"/>
            <text:p text:style-name="al">Het is voor belanghebbenden, voor wat betreft de gebiedsaanwijzing,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nummer Gemeenteblad);</text:p>
              </text:list-item>
              <text:list-item text:style-override="id1-3-2-1-1-11-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s://www.breda.nl/" xlink:type="simple"><text:span text:style-name="nadrukondlijn">www.breda.nl</text:span></text:a><text:span text:style-name="nadrukondlijn">.</text:span> Daar is ook meer informatie over bezwaarschriften te lezen.</text:p>
            <text:p text:style-name="al"/>
            <text:p text:style-name="al">
            <text:span text:style-name="nadrukvet">Tekst aanwijzingsbesluit</text:span>
          </text:p>
            <text:p text:style-name="al">Burgemeester en wethouders van Breda,</text:p>
            <text:p text:style-name="al"/>
            <text:p text:style-name="al">Gelet op het bepaalde in artikel 3 van de Parkeerverordening Breda 2013, </text:p>
            <text:p text:style-name="al"/>
            <text:p text:style-name="al">Besluiten vast te stellen</text:p>
            <text:p text:style-name="al"/>
            <text:p text:style-name="al">
            <text:span text:style-name="nadrukvet">AANWIJZINGSBESLUIT PARK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1">
                <text:number>1.1</text:number>
                <text:p text:style-name="al"> 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 </text:span>
              </text:p>
                <text:p text:style-name="al"/>
                <text:p text:style-name="al">
                <text:span text:style-name="nadrukvet"> 1298 </text:span>
                <text:span text:style-name="nadrukvet">Parkeerterrein Gasthuisvelden en Arsenaalpad</text:span>
              </text:p>
                <text:p text:style-name="al"> Arsenaalpad (parkeerterrein)</text:p>
                <text:p text:style-name="al"> Gasthuisvelden (parkeerterrein)</text:p>
                <text:p text:style-name="al"/>
                <text:p text:style-name="al">
                <text:span text:style-name="nadrukvet"> 1299 Parkeerterrein Spoorstraat</text:span>
              </text:p>
                <text:p text:style-name="al"> 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text:p>
                <text:p text:style-name="al">Stationsplein Stationsweg Terheijdenstraat (huisnummers 1 t/m 25 oneven)</text:p>
                <text:p text:style-name="al"/>
                <text:p text:style-name="al">
                <text:span text:style-name="nadrukvet">1302 Sophiastraat e.o.</text:span>
              </text:p>
                <text:p text:style-name="al">Beyerd 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 huisnummers1 t/m 40 even en oneven)</text:p>
                <text:p text:style-name="al">Dr. van Mierlostraat</text:p>
                <text:p text:style-name="al">Eerste Markstraat</text:p>
                <text:p text:style-name="al">Godevaert Montensstraat</text:p>
                <text:p text:style-name="al">Keizerstraat</text:p>
                <text:p text:style-name="al">Markendaalseweg (huisnummers 79 t/m 327 oneven)</text:p>
                <text:p text:style-name="al">Marksingel</text:p>
                <text:p text:style-name="al">Nonnenveld</text:p>
                <text:p text:style-name="al">Oude Vest (huisnummers 22 t/m 32 even)</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velden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p text:style-name="al">
                <text:span text:style-name="nadrukvet">1307 Oud Boeimeer</text:span>
              </text:p>
                <text:p text:style-name="al"> 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 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1 t/m 155 oneven, 2 t/m 156A even </text:p>
                <text:p text:style-name="al">en huisnummers 158, 171, 173 en 173 A)</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eilingkade (3 tot en met 7 even en oneven, </text:p>
                <text:p text:style-name="al">7 A, 8 en 8 B, C, M</text:p>
                <text:p text:style-name="al">9, 9 B, C, D, F, H, K, L, P, Q, S, V</text:p>
                <text:p text:style-name="al">12, 12 A, 15, 15 A</text:p>
                <text:p text:style-name="al"> 20 tot en met 29 even en oneven)</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p text:style-name="al">
                <text:span text:style-name="nadrukvet">1313 Drie Hoefijzers Noord</text:span>
              </text:p>
                <text:p text:style-name="al">Lous van Beusekomlaan </text:p>
                <text:p text:style-name="al"/>
                <text:p text:style-name="al">
                <text:span text:style-name="nadrukvet">1314 Zandberg e.o.</text:span>
              </text:p>
                <text:p text:style-name="al">Anjelierstraat</text:p>
                <text:p text:style-name="al">Baronielaan (huisnummers 2 t/m 172 even en 1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 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list-item>
              <text:list-item text:style-override="id1-3-2-2-1-2-2">
                <text:number>1.2</text:number>
                <text:p text:style-name="al"> De aanwijzing op grond van artikel 3, eerste lid, van de Verordening, is op grond van artikel 3, vierde lid, van de Verordening op de volgende dagen en tijdstippen van kracht: </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text:p>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p text:style-name="al">
            <text:span text:style-name="nadrukvet">Individuele straten:</text:span>
          </text:p>
            <text:p text:style-name="al">Heilige Elisabethstraat </text:p>
            <text:p text:style-name="al">Omegaplein</text:p>
            <text:p text:style-name="al">Spoorwaai</text:p>
            <text:p text:style-name="al">Willemstraat</text:p>
            <text:p text:style-name="al">
            <text:span text:style-name="nadrukvet">doorverwijzing naar 1301</text:span>
          </text:p>
            <text:p text:style-name="al"/>
            <text:p text:style-name="al">Beyerd</text:p>
            <text:p text:style-name="al">Bouwerijstraat</text:p>
            <text:p text:style-name="al">Boschstraat</text:p>
            <text:p text:style-name="al">Duivelshoek</text:p>
            <text:p text:style-name="al">Kloosterplein</text:p>
            <text:p text:style-name="al">Korte Boschstraat</text:p>
            <text:p text:style-name="al">Nieuwe Pasbaan</text:p>
            <text:p text:style-name="al">Pasbaan</text:p>
            <text:p text:style-name="al">Rijngraafstraat</text:p>
            <text:p text:style-name="al">Schootsteeg</text:p>
            <text:p text:style-name="al">Vlaszak</text:p>
            <text:p text:style-name="al">
            <text:span text:style-name="nadrukvet">doorverwijzing naar 1302</text:span>
          </text:p>
            <text:p text:style-name="al"/>
            <text:p text:style-name="al">Chassé Promenade</text:p>
            <text:p text:style-name="al">Concordiaplein</text:p>
            <text:p text:style-name="al">Coulissen</text:p>
            <text:p text:style-name="al">Van Coothplein</text:p>
            <text:p text:style-name="al">Het Bolwerk</text:p>
            <text:p text:style-name="al">Nieuwe Ginnekenstraat</text:p>
            <text:p text:style-name="al">Parade</text:p>
            <text:p text:style-name="al">Passage Zuidpoort</text:p>
            <text:p text:style-name="al">
            <text:span text:style-name="nadrukvet">doorverwijzing naar 1303</text:span>
          </text:p>
            <text:p text:style-name="al"/>
            <text:p text:style-name="al">Achter de Blauwe Hand</text:p>
            <text:p text:style-name="al">Jan van Polanenkade</text:p>
            <text:p text:style-name="al">Rozemarijnstraat</text:p>
            <text:p text:style-name="al">Snellenshof</text:p>
            <text:p text:style-name="al">
            <text:span text:style-name="nadrukvet">doorverwijzing naar 1304</text:span>
          </text:p>
            <text:p text:style-name="al"/>
            <text:p text:style-name="al">Dieststraat</text:p>
            <text:p text:style-name="al"> Fellenoordstraat 2 t/m 62 F</text:p>
            <text:p text:style-name="al">Gasthuisstraat</text:p>
            <text:p text:style-name="al">Haagdijk</text:p>
            <text:p text:style-name="al">Nieuwe Haagdijk</text:p>
            <text:p text:style-name="al">Prinsenkade</text:p>
            <text:p text:style-name="al">
            <text:span text:style-name="nadrukvet">doorverwijzing naar 1305</text:span>
          </text:p>
            <text:p text:style-name="al"/>
            <text:p text:style-name="al">Asselbergsstraat</text:p>
            <text:p text:style-name="al">Konijnenberg (huisnummers 2 t/m 6 even)</text:p>
            <text:p text:style-name="al">
            <text:span text:style-name="nadrukvet">doorverwijzing naar 1310</text:span>
          </text:p>
            <text:p text:style-name="al"/>
            <text:p text:style-name="al">Wilhelminastraat</text:p>
            <text:p text:style-name="al">Ginnekenweg (huisnummers 2 t/m 72 even en 1 t/m 59 oneven)</text:p>
            <text:p text:style-name="al">
            <text:span text:style-name="nadrukvet">doorverwijzing naar 1314</text:span>
          </text:p>
            <text:p text:style-name="al"/>
            <text:p text:style-name="al">
            <text:span text:style-name="nadrukvet">Gebieden stadshart:</text:span>
          </text:p>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 </text:p>
            <text:p text:style-name="al">Grote Markt </text:p>
            <text:p text:style-name="al">Halstraat </text:p>
            <text:p text:style-name="al">Hof van Hersbeek </text:p>
            <text:p text:style-name="al">Kapucijnenhof </text:p>
            <text:p text:style-name="al">Koevoet </text:p>
            <text:p text:style-name="al">Molenstraat </text:p>
            <text:p text:style-name="al">Oude Vest (oneven nummers) </text:p>
            <text:p text:style-name="al">St. Annastraat </text:p>
            <text:p text:style-name="al">Stadserf </text:p>
            <text:p text:style-name="al">St. Janstraat </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 m.u.v. </text:p>
            <text:p text:style-name="al"> 2 A1, 2 A2 t/m 2 A7</text:p>
            <text:p text:style-name="al"> 2 B1, 2 B2 t/m 2 B7</text:p>
            <text:p text:style-name="al"> 2 C1, 2 C2 t/m 2 C7</text:p>
            <text:p text:style-name="al"> 2 D1, 2 D2 t/m 2 D7</text:p>
            <text:p text:style-name="al"/>
            <text:p text:style-name="al">De Barones </text:p>
            <text:p text:style-name="al">Doelsteeg </text:p>
            <text:p text:style-name="al">Eindstraat </text:p>
            <text:p text:style-name="al">Franciscanessenplein </text:p>
            <text:p text:style-name="al">Ginnekenstraat (even huisnummers) </text:p>
            <text:p text:style-name="al">Karnemelkstraat </text:p>
            <text:p text:style-name="al">Karrestraat </text:p>
            <text:p text:style-name="al">Korte Brugstraat </text:p>
            <text:p text:style-name="al">Lange Brugstraat </text:p>
            <text:p text:style-name="al">Markendaalseweg (van Haagdijk tot Karnemelkstraat huisnummers 1 t/m 33 oneven) </text:p>
            <text:p text:style-name="al">Markendaalseweg (van Karnemelkstraat tot Van Coothplein huisnummers 35 t/m 75 oneven m.u.v. </text:p>
            <text:p text:style-name="al">67 A1, 67 A2 t/m 67 A13</text:p>
            <text:p text:style-name="al">67 B1, 67 B2 t/m 67 B13</text:p>
            <text:p text:style-name="al">67 C1, 67 C2 t/m 67 C13</text:p>
            <text:p text:style-name="al">67 D1, 67 D2 t/m 67 D13</text:p>
            <text:p text:style-name="al">67 E1, 67 A2 t/m 67 E13</text:p>
            <text:p text:style-name="al">67 F1, 67 F2 t/m 67 F6</text:p>
            <text:p text:style-name="al">67 G1, 67 G2 t/m 67 G6</text:p>
            <text:p text:style-name="al">67 H1, 67 H2 t/m 67 H6</text:p>
            <text:p text:style-name="al">67 J1, 67 J2 t/m 67 J6</text:p>
            <text:p text:style-name="al">67 K1, 67 K2 t/m 67 K6)</text:p>
            <text:p text:style-name="al"/>
            <text:p text:style-name="al">Minderbroederstraat </text:p>
            <text:p text:style-name="al">Nieuweweg </text:p>
            <text:p text:style-name="al">Nieuwstraat </text:p>
            <text:p text:style-name="al">Ridderstraat </text:p>
            <text:p text:style-name="al">Tolburgstraat </text:p>
            <text:p text:style-name="al">Waterstraat<text:span text:style-name="nadrukvet"/></text:p>
            <text:p text:style-name="al">
            <text:span text:style-name="nadrukvet">doorverwijzing naar 1304</text:span>
          </text:p>
            <text:p text:style-name="al"/>
            <text:p text:style-name="al">
            <text:span text:style-name="nadrukvet">4</text:span>
          </text:p>
            <text:p text:style-name="al">Achter de Lange Stallen</text:p>
            <text:p text:style-name="al"> Akkerstraat </text:p>
            <text:p text:style-name="al">Ginnekenstraat (oneven huisnummers) </text:p>
            <text:p text:style-name="al">Houtmarkt </text:p>
            <text:p text:style-name="al">Houtmarktpassage </text:p>
            <text:p text:style-name="al">Kerkstraat </text:p>
            <text:p text:style-name="al">Oude Vest (huisnummers 2 t/m 4 even) </text:p>
            <text:p text:style-name="al">Stallingstraat </text:p>
            <text:p text:style-name="al">Zandpoort<text:span text:style-name="nadrukvet"/></text:p>
            <text:p text:style-name="al">
            <text:span text:style-name="nadrukvet">doorverwijzing naar 1303</text:span>
          </text:p>
          </text:section>
          <text:section text:name="artikel_id1-3-2-2-3" text:style-name="artikel">
            <text:p text:style-name="artikel_kop_titel"><text:span text:style-name="artikel_kop_label">Artikel</text:span> <text:span text:style-name="artikel_kop_nr">3</text:span> Overige vergunningen (woon-werkterreinen)</text:p>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span text:style-name="nadrukvet">1302 Sophiastraat e.o.</text:span>
          </text:p>
            <text:p text:style-name="al">Beyerd Vlaszak</text:p>
            <text:p text:style-name="al">Chasséveld</text:p>
            <text:p text:style-name="al"/>
            <text:p text:style-name="al">
            <text:span text:style-name="nadrukvet">Singelzone</text:span>
          </text:p>
            <text:p text:style-name="al">
            <text:span text:style-name="nadrukvet">1304 Gerardus Majella e.o.</text:span>
          </text:p>
            <text:p text:style-name="al">Arsenaalpad</text:p>
            <text:p text:style-name="al"> Gasthuisvelden</text:p>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1">
                <text:number>4.1</text:number>
                <text:p text:style-name="al">Op grond van artikel 3, vijfde lid, van de Verordening worden de volgende straten en weggedeelten aangewezen, waarvan de huishoudens een bezoekersregeling straat kunnen verkrijgen in de hiertoe aangewezen vergunninggebieden als genoemd in artikel 1.1 van dit besluit op grond van artikel 3, eerste lid, van de Verordening aangewezen gebieden:</text:p>
                <text:p text:style-name="al"/>
                <text:p text:style-name="al">
                <text:span text:style-name="nadrukvet">Centrumzone</text:span>
              </text:p>
                <text:p text:style-name="al"/>
                <text:p text:style-name="al">
                <text:span text:style-name="nadrukvet"> 1298 Parkeerterrein Gasthuisvelden en Arsenaalpad</text:span>
              </text:p>
                <text:p text:style-name="al"> 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 Rozemarijnstraat</text:p>
                <text:p text:style-name="al">Ruwaardstraat</text:p>
                <text:p text:style-name="al"> Snellenshof</text:p>
                <text:p text:style-name="al">Stadhouderstraat</text:p>
                <text:p text:style-name="al"> Wassenaarstraat</text:p>
                <text:p text:style-name="al"/>
                <text:p text:style-name="al">
                <text:span text:style-name="nadrukvet">1299 Parkeerterrein Spoorstraat</text:span>
              </text:p>
                <text:p text:style-name="al">Stationslaan1: A1,A2,B2,B1,B3,B4,C1,C2,C3,C4,D1,D2,D3,D4,E1,E2,E3,E4,F1,F2,F3,F4.</text:p>
                <text:p text:style-name="al">Stationslaan 3 A1 t/m 3 A17, 3 B1 t/m 3 B18, 3 C1 t/m 3 C18, 3 D1 t/m 3 D18, 3 E1 t/m 3 E11.</text:p>
                <text:p text:style-name="al">Stationslaan 5: A1,A2,B1,B2,B3,C1,C2,C3,C4,C5,C6,C7,C8,C9,C10,C11,D1,D2,D3</text:p>
                <text:p text:style-name="al">Stationslaan 7,9,11,13,15,17,19,21,23,25,27,29,31,33,35,37,39,41,43,45</text:p>
                <text:p text:style-name="al">Stationslaan 47: C1 t/m 47 C10</text:p>
                <text:p text:style-name="al">Stationslaan 49,51,53,55,57,59,61,63</text:p>
                <text:p text:style-name="al">Stationslaan 65: C1 t/m 65 C8</text:p>
                <text:p text:style-name="al">Stationslaan 67, 67A, 69 A1 t/m 69 A7. 75,85,87</text:p>
                <text:p text:style-name="al">Stationslaan 69 B1 t/m 69 B15</text:p>
                <text:p text:style-name="al">Stationslaan 69 C1 t/m 69 C15</text:p>
                <text:p text:style-name="al">Stationslaan 69 D1 t/m 69 D10</text:p>
                <text:p text:style-name="al">Stationslaan 69 E1 t/m 69 E5</text:p>
                <text:p text:style-name="al">Kievitstraat 19 t/m 43 oneven</text:p>
                <text:p text:style-name="al"/>
                <text:p text:style-name="al">
                <text:span text:style-name="nadrukvet">1301 Spoorbuurt e.o.</text:span>
              </text:p>
                <text:p text:style-name="al">Academiesingel</text:p>
                <text:p text:style-name="al">Delpratsingel</text:p>
                <text:p text:style-name="al">Emmastraat</text:p>
                <text:p text:style-name="al">Heilige Elizabethstraat</text:p>
                <text:p text:style-name="al">Meerten Verhoffstraat</text:p>
                <text:p text:style-name="al">Menno van Coehoornstraat</text:p>
                <text:p text:style-name="al">Omegaplein</text:p>
                <text:p text:style-name="al">Spoorstraat (inclusief parkeerterrein 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Poort van Schoenmakers</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p text:style-name="al">
                <text:span text:style-name="nadrukvet">1307 Oud Boeimeer</text:span>
              </text:p>
                <text:p text:style-name="al">Badstraat</text:p>
                <text:p text:style-name="al">Balfortstraat</text:p>
                <text:p text:style-name="al">Beatrixstraat</text:p>
                <text:p text:style-name="al">Bern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9 t/m 425 (oneven))</text:p>
                <text:p text:style-name="al">Vredenburchsingel</text:p>
                <text:p text:style-name="al">Vredenburchstede</text:p>
                <text:p text:style-name="al">Vredenburchstraat</text:p>
                <text:p text:style-name="al">Weerijsstraat</text:p>
                <text:p text:style-name="al">Zaanmarktstraat</text:p>
                <text:p text:style-name="al"/>
                <text:p text:style-name="al">
                <text:span text:style-name="nadrukvet">1308 Cavaleriestraat</text:span>
              </text:p>
                <text:p text:style-name="al">Cavaleriestraat</text:p>
                <text:p text:style-name="al">Hertog Janlaan</text:p>
                <text:p text:style-name="al">Lovens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text:span>
              </text:p>
                <text:p text:style-name="al">Asselbergsstraat</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onijnenberg (2 t/m 6 even)</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1 t/m 155 oneven, 2 t/m 156A even</text:p>
                <text:p text:style-name="al"> en huisnummers 158, 171, 173 en 173 A)</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text:p>
                <text:p text:style-name="al">7 A, 8 en 8 B, C, M</text:p>
                <text:p text:style-name="al"> 9, 9 B, C, D, F, H, K, L, P, Q, S, V</text:p>
                <text:p text:style-name="al">12, 12 A, 15, 15 A</text:p>
                <text:p text:style-name="al"> 20 tot en met 29 even en oneven)</text:p>
                <text:p text:style-name="al"> Vinkstraat</text:p>
                <text:p text:style-name="al"> Zwaluw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p text:style-name="al">
                <text:span text:style-name="nadrukvet">1313 Drie Hoefijzers Noord</text:span>
              </text:p>
                <text:p text:style-name="al">Anna van Burenstraat </text:p>
                <text:p text:style-name="al">Door de Bontestraat</text:p>
                <text:p text:style-name="al">Lous van Beusekomlaan</text:p>
                <text:p text:style-name="al">Paula Koppelaarstraat</text:p>
                <text:p text:style-name="al">Stationslaan 632, 634 t/m 866 en 1266, 1268 t/m 1300</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 </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 (huisnummers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list-item>
            </text:list>
            <text:list text:style-name="id1-3-2-2-4-3">
              <text:list-item text:style-override="id1-3-2-2-4-3-1">
                <text:number>4.2</text:number>
                <text:p text:style-name="al">De aanwijzing op grond van artikel 3, vijfde lid, van de Verordening is op grond van artikel 3, zevende lid, van de Verordening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1313 Drie Hoefijzers Noord </text:span>
              </text:p>
                <text:p text:style-name="al">Maandag tot en met zaterdag van 09.00 tot 20.00 uur </text:p>
                <text:p text:style-name="al"/>
                <text:p text:style-name="al">
                <text:span text:style-name="nadrukvet">1314 Zandberg e.o.</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list-item>
            </text:list>
            <text:list text:style-name="id1-3-2-2-4-4">
              <text:list-item text:style-override="id1-3-2-2-4-4-1">
                <text:number>4.3</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1">
                <text:number>5.1</text:number>
                <text:p text:style-name="al">Op grond van artikel 3, zesde lid, van de Verordening worden de volgende straten en weggedeelten aangewezen als gebieden waar artikel 14 van de Verordening, Bezoekersregeling garage, van toepassing is.</text:p>
                <text:p text:style-name="al"/>
                <text:p text:style-name="al">
                <text:span text:style-name="nadrukvet">Stadshart</text:span>
              </text:p>
                <text:p text:style-name="al"/>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p text:style-name="al">
                <text:span text:style-name="nadrukvet">Centrumzone</text:span>
              </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plein</text:p>
                <text:p text:style-name="al">Korte Boschstraat</text:p>
                <text:p text:style-name="al">Kloosterlaan</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huisnummers)</text:p>
                <text:p text:style-name="al">Gasthuisvelden (parkeerterrein)</text:p>
                <text:p text:style-name="al">Gravenstraat</text:p>
                <text:p text:style-name="al">Jan van Polanenkade</text:p>
                <text:p text:style-name="al">Koningstraat</text:p>
                <text:p text:style-name="al">Landsheerstraat</text:p>
                <text:p text:style-name="al">Markendaalsweg (van Haagdijk tot aan Van Coothplein – even huisnummers)</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3 Nonnenveld e.o.</text:span>
              </text:p>
                <text:p text:style-name="al">Chassé Promenade</text:p>
                <text:p text:style-name="al">Chassésingel (van Vierwindenstraat tot Claudius Prinsenlaan) </text:p>
                <text:p text:style-name="al">Chassésingel (van Nieuwe Ginnekenstraat tot aan </text:p>
                <text:p text:style-name="al">Vierwindenstraat huisnummers 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text:p>
                <text:p text:style-name="al">Markendaalseweg (van Van Coothplein tot aan Marksingel huisnummers 77 t/m 327 oneven)</text:p>
                <text:p text:style-name="al">Marksingel</text:p>
                <text:p text:style-name="al">Nieuwe Ginnekenstraat</text:p>
                <text:p text:style-name="al">Nonnenveld</text:p>
                <text:p text:style-name="al">Oude Vest (vanaf huisnummers 22 t/m 32 even)</text:p>
                <text:p text:style-name="al">Parade</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list-item>
            </text:list>
            <text:list text:style-name="id1-3-2-2-5-3">
              <text:list-item text:style-override="id1-3-2-2-5-3-1">
                <text:number>5.2</text:number>
                <text:p text:style-name="al">De aanwijzing op grond van artikel 3, zesde lid, van de Verordening is op grond van artikel 3, zevende lid, van de Verordening op de volgende dagen en tijdstippen van kracht.</text:p>
                <text:p text:style-name="al"/>
                <text:p text:style-name="al">Parkeergarage “de Prins”: maandag tot en met zondag van 07.00 uur tot 01.00 uur.</text:p>
                <text:p text:style-name="al">Parkeergarage “Het Turfschip”: maandag tot en met zondag, 24 uur per dag.</text:p>
              </text:list-item>
            </text:list>
            <text:list text:style-name="id1-3-2-2-5-4">
              <text:list-item text:style-override="id1-3-2-2-5-4-1">
                <text:number>5.3</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6.1</text:number>
                <text:p text:style-name="al">Dit besluit treedt in werking op 1 februari 2022</text:p>
              </text:list-item>
              <text:list-item text:style-override="id1-3-2-2-6-2-2">
                <text:number>6.2</text:number>
                <text:p text:style-name="al">Bij inwerkingtreding van dit besluit vervallen alle eerder genomen aanwijzingsbesluiten parkeren.</text:p>
              </text:list-item>
              <text:list-item text:style-override="id1-3-2-2-6-2-3">
                <text:number>6.3</text:number>
                <text:p text:style-name="al">Dit besluit wordt aangehaald als: <text:span text:style-name="nadrukvet">Aanwijzingsbesluit parkeren 2022</text:span></text:p>
              </text:list-item>
            </text:list>
          </text:section>
        </text:section>
        <text:section text:name="regeling-sluiting_id1-3-2-3" text:style-name="regeling-sluiting">
          <text:section text:name="ondertekening_id1-3-2-3-1">
            <text:p><text:span text:style-name="functie">Aldus besloten in Breda, 12 oktober 2021</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95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s://lokaleregelgeving.overheid.nl/CVDR406644</meta:user-defined>
    <meta:user-defined meta:name="OVERHEIDop.referentienummer">1471906</meta:user-defined>
    <meta:user-defined meta:name="DCTERMS.alternative">Aanwijzingsbesluit parkeren 2022</meta:user-defined>
    <dc:language>nl</dc:language>
    <meta:user-defined meta:name="OVERHEIDop.locatietype/OVERHEIDop.gebiedsmarkering">Gemeente</meta:user-defined>
    <meta:user-defined meta:name="DC.title">Aanwijzingsbesluit parkeren 2022</meta:user-defined>
    <meta:user-defined meta:name="DCTERMS.W3CDTF/DCTERMS.available">2021-11-05</meta:user-defined>
    <meta:user-defined meta:name="DCTERMS.W3CDTF/OVERHEIDop.jaargang">2021</meta:user-defined>
    <meta:user-defined meta:name="OVERHEIDop.publicationIssue">393955</meta:user-defined>
    <meta:user-defined meta:name="OVERHEIDop.betreftRegeling">CVDR663746_1</meta:user-defined>
    <meta:user-defined meta:name="OVERHEIDop.GmbID/DC.identifier">gmb-2021-393955</meta:user-defined>
    <meta:user-defined meta:name="xs:date/OVERHEIDop.startdatum">2022-02-01</meta:user-defined>
    <meta:user-defined meta:name="OVERHEIDop.versieInformatie"/>
  </office:meta>
</office:document-meta>
</file>