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. P.J. Troelstrastraat 109 t/m 115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met zaaknummer O-2021-0567 voor een omgevingsvergunning voor het wijzigen van de gevel op locatie Mr. P.J. Troelstrastraat 109 t/m 115 (on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394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4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94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r. P.J. Troelstrastraat 109 t/m 115 (oneven) in Hengelo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3946</meta:user-defined>
    <meta:user-defined meta:name="OVERHEIDop.GmbID/DC.identifier">gmb-2021-393946</meta:user-defined>
    <meta:user-defined meta:name="OVERHEIDop.versieInformatie"/>
  </office:meta>
</office:document-meta>
</file>