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nephoek 26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Omgevingsdienst Midden-Holland (ODMH) namens de gemeente Alphen aan den Rijn een besluit genomen op de aanvraag met kenmerk 2021057405. De beschikking heeft betrekking op Van Schie B.V.. Door de uitbreiding van de capaciteit voor de op- en overslag van grond die voldoet aan het Besluit bodemkwaliteit wordt de inrichting aangemerkt als een inrichting waarvoor op grond van artikel 2.1 lid 2 van de Wabo een vergunning noodzakelijk is. Dit betreft de inrichting ter plaatse van de Gnephoek 26 in Alphen aan den Rij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94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4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nephoek 26 in Alphen aan den Rijn</meta:user-defined>
    <meta:user-defined meta:name="DCTERMS.W3CDTF/DCTERMS.available">2021-11-05</meta:user-defined>
    <meta:user-defined meta:name="DCTERMS.W3CDTF/OVERHEIDop.jaargang">2021</meta:user-defined>
    <meta:user-defined meta:name="OVERHEIDop.publicationIssue">393945</meta:user-defined>
    <meta:user-defined meta:name="OVERHEIDop.GmbID/DC.identifier">gmb-2021-393945</meta:user-defined>
    <meta:user-defined meta:name="OVERHEIDop.versieInformatie"/>
  </office:meta>
</office:document-meta>
</file>