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> - Miron Violetglass BV, Stephensonstraat 57, 7903 AS Hoogeveen. De melding heeft betrekking op de uitbreiding van het bedrijf met een magazijn.</text:p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39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42</meta:user-defined>
    <meta:user-defined meta:name="OVERHEIDop.GmbID/DC.identifier">gmb-2021-393942</meta:user-defined>
    <meta:user-defined meta:name="OVERHEIDop.versieInformatie"/>
  </office:meta>
</office:document-meta>
</file>