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tijdelijke kantoren - kantine en kleedruimte en voor het milieuneutraal veranderen van Ritthemsestraat 5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tijdelijke kantoren - kantine en kleedruimte en voor het milieuneutraal veranderen als bedoeld in de Wet algemene bepalingen omgevingsrecht (Wabo), op de locatie (Kadastraal perceelnummer 1322 - Sectie M), Ritthemsestraat 500 in Ritthem.</text:p>
            <text:p text:style-name="common-al">
            <text:span text:style-name="nadrukcur">Bezwaar</text:span>
          </text:p>
            <text:p text:style-name="common-al">Bij het hierboven genoemde besluit kunnen belangen van derden betrokken zijn. </text:p>
            <text:p text:style-name="last-al">(Derden) belanghebbenden kunnen binnen zes weken na (02-11-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394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4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4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bouwen van tijdelijke kantoren - kantine en kleedruimte en voor het milieuneutraal veranderen van Ritthemsestraat 500</meta:user-defined>
    <meta:user-defined meta:name="DCTERMS.W3CDTF/DCTERMS.available">2021-11-05</meta:user-defined>
    <meta:user-defined meta:name="DCTERMS.W3CDTF/OVERHEIDop.jaargang">2021</meta:user-defined>
    <meta:user-defined meta:name="OVERHEIDop.publicationIssue">393941</meta:user-defined>
    <meta:user-defined meta:name="OVERHEIDop.GmbID/DC.identifier">gmb-2021-393941</meta:user-defined>
    <meta:user-defined meta:name="OVERHEIDop.versieInformatie"/>
  </office:meta>
</office:document-meta>
</file>