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binsonstraat t.h.v. nr. 73 te Leeuwarden, (11044740) 1 Quercus rob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9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723.217 581246.077</meta:user-defined>
    <meta:user-defined meta:name="DC.title">Ingekomen kapmelding Robinsonstraat t.h.v. nr. 73 te Leeuwarden, (11044740) 1 Quercus robur.</meta:user-defined>
    <meta:user-defined meta:name="OVERHEID.PostcodeHuisnummer/OVERHEIDop.postcodeHuisnummer">8923AL 73</meta:user-defined>
    <meta:user-defined meta:name="OVERHEIDop.straatnaam">Robinsonstraat</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394</meta:user-defined>
    <meta:user-defined meta:name="OVERHEIDop.GmbID/DC.identifier">gmb-2021-39394</meta:user-defined>
    <meta:user-defined meta:name="OVERHEIDop.versieInformatie"/>
  </office:meta>
</office:document-meta>
</file>