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sestraat 29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O-2021-0278 voor een omgevingsvergunning voor het veranderen en vergroten van een woonhuis op locatie Bornsestraat 29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393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rnsestraat 294 in Heng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939</meta:user-defined>
    <meta:user-defined meta:name="OVERHEIDop.GmbID/DC.identifier">gmb-2021-393939</meta:user-defined>
    <meta:user-defined meta:name="OVERHEIDop.versieInformatie"/>
  </office:meta>
</office:document-meta>
</file>