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in de gemeente Bronckhorst, het kappen van 190 bomen langs openbare wegen </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ingediend voor een omgevingsvergunning. De aanvraag is geregistreerd onder kenmerk 18768505. De aanvraag gaat over het kappen van 190 bomen langs openbare wgegen op diverse locaties in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93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3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3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iverse locaties in de gemeente Bronckhorst, het kappen van 190 bomen langs openbare wegen</meta:user-defined>
    <meta:user-defined meta:name="DCTERMS.W3CDTF/DCTERMS.available">2021-11-05</meta:user-defined>
    <meta:user-defined meta:name="DCTERMS.W3CDTF/OVERHEIDop.jaargang">2021</meta:user-defined>
    <meta:user-defined meta:name="OVERHEIDop.externeBijlage">Aanvraagformulier (publiceerbare versie)|exb-2021-64070</meta:user-defined>
    <meta:user-defined meta:name="OVERHEIDop.publicationIssue">393938</meta:user-defined>
    <meta:user-defined meta:name="OVERHEIDop.GmbID/DC.identifier">gmb-2021-393938</meta:user-defined>
    <meta:user-defined meta:name="OVERHEIDop.versieInformatie"/>
  </office:meta>
</office:document-meta>
</file>