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ep 17 Nijkerk, het plaatsen van een overkapping/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6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393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3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Sloep 17 Nijkerk, het plaatsen van een overkapping/erfafscheid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937</meta:user-defined>
    <meta:user-defined meta:name="OVERHEIDop.GmbID/DC.identifier">gmb-2021-393937</meta:user-defined>
    <meta:user-defined meta:name="OVERHEIDop.versieInformatie"/>
  </office:meta>
</office:document-meta>
</file>