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anleggen van een voerplaats (legalisatie) aan perceel kadastraal bekend gemeente Terschelling, sectie I, perceelnummer 2375 nabij Dorpsstraat 20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gevingsvergunning op 15 oktober 2020.</text:p>
            <text:p text:style-name="common-al">Betreft: Het aanleggen van een voerplaats (legalisatie).</text:p>
            <text:p text:style-name="common-al">Locatie: Perceel kadastraal bekend gemeente Terschelling, sectie I, perceelnummer 2375, plaatselijk bekend nabij Dorpsstraat 20, 8896 JE te Hoorn</text:p>
            <text:p text:style-name="common-al">Het college van B&amp;W is voornemens de gevraagde vergunning te verlenen onder kenmerk 2021-FUMO-0055941 (plan ID op ruimtelijkeplannen.nl: NL.IMRO.0093.OV202146146drpst20-ON01).</text:p>
            <text:p text:style-name="common-al">De ontwerpbeschikking ligt met ingang van 5 november 2021 zes weken ter inzage:</text:p>
            <text:list text:style-name="id1-3-2-1-1-6">
              <text:list-item text:style-override="id1-3-2-1-1-6-1">
                <text:number>•</text:number>
                <text:p text:style-name="al">in het gemeentehuis. U kunt een afspraak maken via www.terschelling.nl of door te bellen naar 0562-446244;</text:p>
              </text:list-item>
              <text:list-item text:style-override="id1-3-2-1-1-6-2">
                <text:number>•</text:number>
                <text:p text:style-name="al">bij de FUMO, elke werkdag van 9.00 tot 16.00 uur (graag vooraf contact opnemen 0566-750300), Bezoekadres: J.W. de Visserwei 10, 9001 ZE Grou;</text:p>
              </text:list-item>
              <text:list-item text:style-override="id1-3-2-1-1-6-3">
                <text:number>•</text:number>
                <text:p text:style-name="al">De stukken zijn digitaal te raadplegen via www.terschelling.nl bij ‘bekendmakingen’ en op www.ruimtelijkeplannen.nl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 Terschelling email: gemeente@terschelling.nl of tel. 0562-446244.</text:p>
            <text:p text:style-name="last-al">Op grond van de Algemene wet bestuursrecht heeft u 6 weken de tijd om uw zienswijzen in te dienen tegen de ontwerpbeschikking. De termijn van 6 weken vangt aan met ingang van de dag na ter inzage leggen. De termijn om uw zienswijze in te dienen loopt van 5 november 2021 t/m 16 dec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393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3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3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146146drpst20-ON01</meta:user-defined>
    <meta:user-defined meta:name="OVERHEIDop.Plansoort/OVERHEIDop.plansoort">voorbereidingsbesluit</meta:user-defined>
    <dc:language>nl</dc:language>
    <meta:user-defined meta:name="OVERHEIDop.locatietype/OVERHEIDop.gebiedsmarkering">Adres</meta:user-defined>
    <meta:user-defined meta:name="DC.title">Ontwerpbesluit voor het aanleggen van een voerplaats (legalisatie) aan perceel kadastraal bekend gemeente Terschelling, sectie I, perceelnummer 2375 nabij Dorpsstraat 20 te Hoor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936</meta:user-defined>
    <meta:user-defined meta:name="OVERHEIDop.GmbID/DC.identifier">gmb-2021-393936</meta:user-defined>
    <meta:user-defined meta:name="OVERHEIDop.versieInformatie"/>
  </office:meta>
</office:document-meta>
</file>