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t Plein nabij 1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1 een besluit genomen op de aanvraag met zaaknummer O-2021-0588 voor een omgevingsvergunning voor het plaatsen van een informatiebord op locatie Het Plein nabij 1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93930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93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93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Het Plein nabij 10 in Hengelo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3930</meta:user-defined>
    <meta:user-defined meta:name="OVERHEIDop.GmbID/DC.identifier">gmb-2021-393930</meta:user-defined>
    <meta:user-defined meta:name="OVERHEIDop.versieInformatie"/>
  </office:meta>
</office:document-meta>
</file>