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emerthof 1, 1106 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hemerthof 1, 1106 VS Amsterdam</text:p>
            <text:p text:style-name="common-al">Omschrijving: het veranderen en vernieuwen van de kozijnen van de appartementen Ophemerthof 1-185, Ommerenhof 1-81 en Opijnenhof 1-146</text:p>
            <text:p text:style-name="common-al">Datum ontvangst: 26-10-2021</text:p>
            <text:p text:style-name="common-al">Zaaknummer: Z2021-ZO002339</text:p>
            <text:p text:style-name="common-al">OLO nummer: 6470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92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39</meta:user-defined>
    <meta:user-defined meta:name="DCTERMS.abstract">het veranderen en vernieuwen van de kozijnen van de appartementen Ophemerthof 1-185, Ommerenhof 1-81 en Opijnenhof 1-146</meta:user-defined>
    <dc:language>nl</dc:language>
    <meta:user-defined meta:name="OVERHEIDop.locatietype/OVERHEIDop.gebiedsmarkering">Punt</meta:user-defined>
    <meta:user-defined meta:name="DC.title">Aanvraag omgevingsvergunning Ophemerthof 1, 1106 VS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29</meta:user-defined>
    <meta:user-defined meta:name="OVERHEIDop.GmbID/DC.identifier">gmb-2021-393929</meta:user-defined>
    <meta:user-defined meta:name="OVERHEIDop.versieInformatie"/>
  </office:meta>
</office:document-meta>
</file>