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gelkersstraat 1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oktober 2021 een besluit genomen op de aanvraag met zaaknummer HZ_WABO-21-1537 voor het vergroten van de woning aan de achtergevel door middel van het dichtbouwen van het balkon op locatie Vogelkersstraat 1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3928</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928</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928</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gelkersstraat 14 te Bussum</meta:user-defined>
    <meta:user-defined meta:name="DCTERMS.W3CDTF/DCTERMS.available">2021-11-05</meta:user-defined>
    <meta:user-defined meta:name="DCTERMS.W3CDTF/OVERHEIDop.jaargang">2021</meta:user-defined>
    <meta:user-defined meta:name="OVERHEIDop.publicationIssue">393928</meta:user-defined>
    <meta:user-defined meta:name="OVERHEIDop.GmbID/DC.identifier">gmb-2021-393928</meta:user-defined>
    <meta:user-defined meta:name="OVERHEIDop.versieInformatie"/>
  </office:meta>
</office:document-meta>
</file>