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enlapperweg (Nieuwe Voorthuizerweg 34a Putten) Nijkerk, het verbreden van de uitrit en het aanleggen van een toegangs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775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9392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92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92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DCTERMS.abstract">Aanvraag omgevingsvergunning</meta:user-defined>
    <dc:language>nl</dc:language>
    <meta:user-defined meta:name="OVERHEIDop.locatietype/OVERHEIDop.gebiedsmarkering">Weg</meta:user-defined>
    <meta:user-defined meta:name="DC.title">Aanvraag omgevingsvergunning, Schoenlapperweg (Nieuwe Voorthuizerweg 34a Putten) Nijkerk, het verbreden van de uitrit en het aanleggen van een toegangspad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3927</meta:user-defined>
    <meta:user-defined meta:name="OVERHEIDop.GmbID/DC.identifier">gmb-2021-393927</meta:user-defined>
    <meta:user-defined meta:name="OVERHEIDop.versieInformatie"/>
  </office:meta>
</office:document-meta>
</file>