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Berenloop op 7 november 2021 over het hele 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p text:style-name="common-al">- Aan Stichting Evenementen Terschelling is een evenementenvergunning verleend voor het houden van de Berenloop op 7 november 2021 van 12.00 tot 18.00 uur over het hele eiland (verzonden op 1 november 2021).</text:p>
            <text:p text:style-name="common-al">De landelijke maatregelen van de overheid tegen de bestrijding van het COVID-19 virus kunnen ertoe leiden dat het evenement geen doorgang kan vinden of dat er aanvullende voorwaarden worden gesteld.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392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2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2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de Berenloop op 7 november 2021 over het hele eiland</meta:user-defined>
    <meta:user-defined meta:name="DCTERMS.W3CDTF/DCTERMS.available">2021-11-05</meta:user-defined>
    <meta:user-defined meta:name="DCTERMS.W3CDTF/OVERHEIDop.jaargang">2021</meta:user-defined>
    <meta:user-defined meta:name="OVERHEIDop.publicationIssue">393924</meta:user-defined>
    <meta:user-defined meta:name="OVERHEIDop.GmbID/DC.identifier">gmb-2021-393924</meta:user-defined>
    <meta:user-defined meta:name="OVERHEIDop.versieInformatie"/>
  </office:meta>
</office:document-meta>
</file>