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speldreef 2, 1101 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speldreef 2, 1101 CJ Amsterdam</text:p>
            <text:p text:style-name="common-al">Omschrijving: het kappen van 2 bomen in de openbare ruimte t.h.v. Hondsrugweg (a/d zijkant van Karspeldreef 2), t.b.v. de ontwikkeling van Karspeldreef 4</text:p>
            <text:p text:style-name="common-al">Datum ontvangst: 26-10-2021</text:p>
            <text:p text:style-name="common-al">Zaaknummer: Z2021-ZO002338</text:p>
            <text:p text:style-name="common-al">OLO nummer: 64689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92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2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2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1-ZO002338</meta:user-defined>
    <meta:user-defined meta:name="DCTERMS.abstract">het kappen van 2 bomen in de openbare ruimte t.h.v. Hondsrugweg (a/d zijkant van Karspeldreef 2), t.b.v. de ontwikkeling van Karspeldreef 4</meta:user-defined>
    <dc:language>nl</dc:language>
    <meta:user-defined meta:name="OVERHEIDop.locatietype/OVERHEIDop.gebiedsmarkering">Punt</meta:user-defined>
    <meta:user-defined meta:name="DC.title">Aanvraag omgevingsvergunning Karspeldreef 2, 1101 CJ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21</meta:user-defined>
    <meta:user-defined meta:name="OVERHEIDop.GmbID/DC.identifier">gmb-2021-393921</meta:user-defined>
    <meta:user-defined meta:name="OVERHEIDop.versieInformatie"/>
  </office:meta>
</office:document-meta>
</file>