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leintje Berenloop en jeugdloop op 6 november 2021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p text:style-name="common-al">- Aan Stichting Evenementen Terschelling is een evenementenvergunning verleend voor het houden van Kleintje Berenloop en jeugdloop op 6 november 2021 van 10:30 tot 15:00 uur, start en finish vinden plaats te West-Terschelling (verzonden op 1 november 2021).</text:p>
            <text:p text:style-name="common-al">De landelijke maatregelen van de overheid tegen de bestrijding van het COVID-19 virus kunnen ertoe leiden dat het evenement geen doorgang kan vinden of dat er aanvullende voorwaarden worden gesteld. </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391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1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1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Kleintje Berenloop en jeugdloop op 6 november 2021 te West-Terschelling</meta:user-defined>
    <meta:user-defined meta:name="DCTERMS.W3CDTF/DCTERMS.available">2021-11-05</meta:user-defined>
    <meta:user-defined meta:name="DCTERMS.W3CDTF/OVERHEIDop.jaargang">2021</meta:user-defined>
    <meta:user-defined meta:name="OVERHEIDop.publicationIssue">393918</meta:user-defined>
    <meta:user-defined meta:name="OVERHEIDop.GmbID/DC.identifier">gmb-2021-393918</meta:user-defined>
    <meta:user-defined meta:name="OVERHEIDop.versieInformatie"/>
  </office:meta>
</office:document-meta>
</file>