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achterzijde over 3 woningen, Meerburglaan 18 2353VZ Leiderdorp, LDPZ2021-0003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eerburglaan 18 2353VZ Leiderdorp</text:p>
            <text:p text:style-name="common-al">Zaaknummer: LDPZ2021-000336</text:p>
            <text:p text:style-name="common-al">Datum ontvangst aanvraag: 01-11-2021 00:00</text:p>
            <text:p text:style-name="common-al">Omschrijving: plaatsen van een dakkapel aan de achterzijde over 3 woningen (nr. 16, 18 en 20)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9391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1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1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36</meta:user-defined>
    <meta:user-defined meta:name="DCTERMS.abstract"> plaatsen van een dakkapel aan de achterzijde over 3 woningen</meta:user-defined>
    <dc:language>nl</dc:language>
    <meta:user-defined meta:name="OVERHEIDop.locatietype/OVERHEIDop.gebiedsmarkering">Punt</meta:user-defined>
    <meta:user-defined meta:name="DC.title">Aangevraagde omgevingsvergunning voor het plaatsen van een dakkapel aan de achterzijde over 3 woningen, Meerburglaan 18 2353VZ Leiderdorp, LDPZ2021-000336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916</meta:user-defined>
    <meta:user-defined meta:name="OVERHEIDop.GmbID/DC.identifier">gmb-2021-393916</meta:user-defined>
    <meta:user-defined meta:name="OVERHEIDop.versieInformatie"/>
  </office:meta>
</office:document-meta>
</file>