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 Sportlaan Middelburg’ en de ontwerp-omgevingsvergunning voor de bouw van een woongebouw op adres Sportlaan 25 t/m 87 te Middelburg.</text:p>
      <text:section text:name="zakelijke-mededeling_id1-3-2" text:style-name="zakelijke-mededeling">
        <text:section text:name="zakelijke-mededeling-tekst_id1-3-2-1" text:style-name="zakelijke-mededeling-tekst">
          <text:section text:name="tekst_id1-3-2-1-1" text:style-name="tekst">
            <text:p text:style-name="common-al">In het kader van artikel 3.30 van de Wet ruimtelijke ordening (Wro) ligt het ontwerpbestemmingsplan ‘Woningbouw Sportlaan Middelburg’ en de ontwerp-omgevingsvergunning vanaf 11 november 2021 tot en met 22 december 2021 voor een ieder ter inzage bij de vakbalie in het Stadskantoor aan de Kanaalweg 3 te Middelburg. </text:p>
            <text:p text:style-name="common-al">U kunt het ontwerpbestemmingsplan met de bijbehorende stukken raadplegen op de website <text:a xlink:href="http://www.ruimtelijkeplannen.nl/" xlink:type="simple">www.ruimtelijkeplannen.nl</text:a> onder plancode NL.IMRO.0687.BPVPTWSM-ON01. U kunt de stukken ook raadplegen via de website <text:a xlink:href="http://www.middelburg.nl/" xlink:type="simple">www.middelburg.nl</text:a> onder <text:a xlink:href="https://www.middelburg.nl/inwoners" xlink:type="simple">Inwoners</text:a> / <text:a xlink:href="https://www.middelburg.nl/bouwen-en-wonen" xlink:type="simple">Bouwen en wonen</text:a> / <text:a xlink:href="https://www.middelburg.nl/bestemmingsplannen" xlink:type="simple">Bestemmingsplannen</text:a> / Plannen in procedure.</text:p>
            <text:p text:style-name="common-al">Het plangebied ligt ten noordoosten van de binnenstad van Middelburg op de kruising Sportlaan-Nassaulaan in de wijk Veersepoort. Het terrein waar de beoogde ontwikkeling wordt gerealiseerd ligt momenteel braak. Tot enkele jaren geleden stond hier een sporthal waarin het skatepark de Meker was gevestigd. Het bestemmingsplan maakt de bouw van een appartementengebouw met 32 huurwoningen planologisch mogelijk. </text:p>
            <text:p text:style-name="common-al">Met de gelijktijdige terinzagelegging van het ontwerpbestemmingsplan en de ontwerp-omgevingsvergunning wordt toepassing gegeven aan de coördinatieregeling uit paragraaf 3.6 van de Wet ruimtelijke ordening, waartoe de gemeenteraad op 17 september 2020 heeft besloten. Hiermee is het mogelijk dat procedures gezamenlijk worden doorlopen. Besluitvorming wordt als gevolg hiervan gecoördineerd behandeld en voorbereid. De gemeenteraad is het bevoegde gezag voor het vaststellen van het bestemmingsplan en het college van burgemeester en wethouders is het bevoegde gezag voor de omgevingsvergunning.</text:p>
            <text:p text:style-name="common-al">Gedurende genoemde termijn kan een ieder schriftelijk of mondeling zijn/haar zienswijze omtrent het ontwerpbestemmingsplan kenbaar maken bij de raad van de gemeente Middelburg. Voor wat betreft de ontwerp-omgevingsvergunning dienen zienswijzen te worden gericht aan het college van burgemeester en wethouders. Het adres waarnaar de zienswijzen kunnen worden gestuurd is Postbus 6000, 4330 LA Middelburg. </text:p>
            <text:p text:style-name="common-al">Door de maatregelen om de verspreiding van het Coronavirus te beperken, kent het Stadskantoor op dit moment specifieke bezoekregels. Voor het geven van een mondelinge inspraakreactie of indien u het plan wenst in te zien, is het noodzakelijk tijdig vooraf een afspraak te maken via telefoonnummer (0118) 675 510.</text:p>
            <text:p text:style-name="last-al">Middelburg, 10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39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VPTWSM-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oningbouw Sportlaan Middelburg’ en de ontwerp-omgevingsvergunning voor de bouw van een woongebouw op adres Sportlaan 25 t/m 87 te Middelburg.</meta:user-defined>
    <meta:user-defined meta:name="DCTERMS.W3CDTF/DCTERMS.available">2021-11-10</meta:user-defined>
    <meta:user-defined meta:name="DCTERMS.W3CDTF/OVERHEIDop.jaargang">2021</meta:user-defined>
    <meta:user-defined meta:name="OVERHEIDop.publicationIssue">393914</meta:user-defined>
    <meta:user-defined meta:name="OVERHEIDop.GmbID/DC.identifier">gmb-2021-393914</meta:user-defined>
    <meta:user-defined meta:name="OVERHEIDop.versieInformatie"/>
  </office:meta>
</office:document-meta>
</file>