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winde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460464 voor een omgevingsvergunning voor het <text:span text:style-name="nadrukvet">bouwen van een erker aan de voorgevel </text:span>op locatie Haagwinde 15 in Soest. De vergunning is toegekend en is verzonden op <text:span text:style-name="nadrukvet">5 febr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9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33.5 465454.65</meta:user-defined>
    <meta:user-defined meta:name="DC.title">Kennisgeving besluit op aanvraag omgevingsvergunning Haagwinde 15 in Soest</meta:user-defined>
    <meta:user-defined meta:name="OVERHEID.PostcodeHuisnummer/OVERHEIDop.postcodeHuisnummer">3764TR 15</meta:user-defined>
    <meta:user-defined meta:name="OVERHEIDop.straatnaam">Haagwinde</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9391</meta:user-defined>
    <meta:user-defined meta:name="OVERHEIDop.GmbID/DC.identifier">gmb-2021-39391</meta:user-defined>
    <meta:user-defined meta:name="OVERHEIDop.versieInformatie"/>
  </office:meta>
</office:document-meta>
</file>