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e Bres tot actiegebied, Nieuwstraat 104 tot en met 138 en Venestraat 112 tot en met 180 te Leidschendam, gemeente Leidschendam-Voorburg</text:p>
      <text:section text:name="regeling_id1-3-2" text:style-name="regeling">
        <text:section text:name="aanhef_id1-3-2-1" text:style-name="aanhef">
          <text:section text:name="preambule_id1-3-2-1-1" text:style-name="preambule">
            <text:p text:style-name="al">Besluit </text:p>
            <text:p text:style-name="al">Het college van burgemeester en wethouders van Leidschendam-Voorburg heeft op </text:p>
            <text:p text:style-name="al">2 november 2021 besloten om het gebied met de adressen Nieuwstraat 104 tot en met 138 en Venestraat 112 tot en met 180 te Leidschendam in de periode van 1 januari 2022 tot en met 31 december 2023 aan te wijzen als actiegebied als bedoeld in artikel 1:3 van de Huisvestingsverordening Leidschendam-Voorburg 2019. Het besluit treedt in werking op 10 nov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De directie van WoonInvest heeft een besluit genomen om de woningen aan de Nieuwstraat en Venestraat te slopen. WoonInvest heeft een verzoek gedaan om bovengenoemde woningen aan te wijzen tot actiegebied. Het besluit tot aanwijzing als actiegebied door het college dient om de betreffende woningen vrij te maken van bewoning, zodat de sloop van deze woningen kan plaatsvinden. Er ontstaat een grond voor burgemeester en wethouders om aan betrokken bewoners een urgentieverklaring voor een vervangende sociale huurwoning te verlenen. Daarbij dienen deze bewoners wel te voldoen aan de criteria voor het verkrijgen van een sociale huurwoning.</text:p>
            <text:p text:style-name="al">WoonInvest heeft in overleg met een klankbordgroep en huurdersvereniging Respectus een sociaal plan opgesteld waarin afspraken zijn gemaakt over de herhuisvesting als gevolg van de sloop van de woningen. </text:p>
            <text:p text:style-name="al"/>
            <text:p text:style-name="al">
            <text:span text:style-name="nadrukvet">Rechtsmiddelen</text:span>
          </text:p>
            <text:p text:style-name="al">Op grond van artikel 7:1 van de Algemene wet bestuursrecht (Awb) kunnen belanghebbenden tegen dit besluit een gemotiveerd bezwaar indienen bij het college van burgemeester en wethouders van Leidschendam-Voorburg, Postbus 1005, 2260 BA Leidschendam.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p text:style-name="al"/>
            <text:p text:style-name="al">Ondertekening, Leidschendam 2 november 2021,</text:p>
            <text:p text:style-name="al">de secretaris, de burgemeester,</text:p>
            <text:p text:style-name="al">A. van Mazijk, J. Bij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39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Huisvesting | Organisatie en beleid</meta:user-defined>
    <meta:user-defined meta:name="DC.source">https://lokaleregelgeving.overheid.nl/CVDR624892/2</meta:user-defined>
    <meta:user-defined meta:name="DCTERMS.alternative">Aanwijzing De Bres tot actiegebied, Nieuwstraat 104 tot en met 138 en Venestraat 112 tot en met 180 te Leidschendam, gemeente Leidschendam-Voorburg</meta:user-defined>
    <dc:language>nl</dc:language>
    <meta:user-defined meta:name="OVERHEIDop.locatietype/OVERHEIDop.gebiedsmarkering">Gemeente</meta:user-defined>
    <meta:user-defined meta:name="DC.title">Aanwijzing De Bres tot actiegebied, Nieuwstraat 104 tot en met 138 en Venestraat 112 tot en met 180 te Leidschendam, gemeente Leidschendam-Voorburg</meta:user-defined>
    <meta:user-defined meta:name="DCTERMS.W3CDTF/DCTERMS.available">2021-11-05</meta:user-defined>
    <meta:user-defined meta:name="DCTERMS.W3CDTF/OVERHEIDop.jaargang">2021</meta:user-defined>
    <meta:user-defined meta:name="OVERHEIDop.publicationIssue">393906</meta:user-defined>
    <meta:user-defined meta:name="OVERHEIDop.GmbID/DC.identifier">gmb-2021-393906</meta:user-defined>
    <meta:user-defined meta:name="OVERHEIDop.versieInformatie"/>
  </office:meta>
</office:document-meta>
</file>