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ilhelmina Drucker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8703</text:p>
            <text:p text:style-name="common-al">Gemeente Amstelveen heeft op 2 november 2021 besloten om de beslistermijn voor de aanvraag voor een omgevingsvergunning voor het plaatsen van een opbouw te verlengen voor een periode van maximaal 6 weken. De locatie is Wilhelmina Drucker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90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0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Wilhelmina Druckerlaan 15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05</meta:user-defined>
    <meta:user-defined meta:name="OVERHEIDop.GmbID/DC.identifier">gmb-2021-393905</meta:user-defined>
    <meta:user-defined meta:name="OVERHEIDop.versieInformatie"/>
  </office:meta>
</office:document-meta>
</file>