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ntje van Battenoord 5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Z/21/187008 / W2021-0758 voor een omgevingsvergunning betreffende het uitbreiden van de recreatiewoning op locatie Laantje van Battenoord 5 te Nieuw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90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0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antje van Battenoord 5 te Nieuwe-Tong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903</meta:user-defined>
    <meta:user-defined meta:name="OVERHEIDop.GmbID/DC.identifier">gmb-2021-393903</meta:user-defined>
    <meta:user-defined meta:name="OVERHEIDop.versieInformatie"/>
  </office:meta>
</office:document-meta>
</file>