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tionsplein 4, 9726 AE Groningen – aanbrengen inrichting westpaviljoen t.b.v. nieuwe gwk (verzenddatum 23-12-2020, dossiernummer 202076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85.306 581110.904</meta:user-defined>
    <meta:user-defined meta:name="DC.title">Verleende omgevingsvergunning: Stationsplein 4, 9726 AE Groningen – aanbrengen inrichting westpaviljoen t.b.v. nieuwe gwk (verzenddatum 23-12-2020, dossiernummer 202076490)</meta:user-defined>
    <meta:user-defined meta:name="OVERHEID.PostcodeHuisnummer/OVERHEIDop.postcodeHuisnummer">9726AE 4</meta:user-defined>
    <meta:user-defined meta:name="OVERHEIDop.straatnaam">Stationsplein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39</meta:user-defined>
    <meta:user-defined meta:name="OVERHEIDop.GmbID/DC.identifier">gmb-2021-3939</meta:user-defined>
    <meta:user-defined meta:name="OVERHEIDop.versieInformatie"/>
  </office:meta>
</office:document-meta>
</file>