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bouwen en uitbreiden van het woonhuis en nieuwbouw vrijstaande schuur-werktuigenberging op locatie Kampendwars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november 2021 heeft het college van burgemeester en wethouders van de gemeente Dalfsen een aanvraag ontvangen voor het verbouwen en uitbreiden van het woonhuis en nieuwbouw vrijstaande schuur-werktuigenberging op het perceel Kampendwarsweg 2 in Dalfsen. De aanvraag is geregistreerd onder zaaknummer Z/21/64381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389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9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9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ampendwarsweg 2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verbouwen en uitbreiden van het woonhuis en nieuwbouw vrijstaande schuur-werktuigenberging op locatie Kampendwarsweg 2 in Dalfs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3899</meta:user-defined>
    <meta:user-defined meta:name="OVERHEIDop.GmbID/DC.identifier">gmb-2021-393899</meta:user-defined>
    <meta:user-defined meta:name="OVERHEIDop.versieInformatie"/>
  </office:meta>
</office:document-meta>
</file>