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14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oktober 2021 heeft de Omgevingsdienst Midden-Holland (ODMH) namens de gemeente Zuidplas een melding ontvangen ter plaatse van de Bredeweg 144 in Zevenhuizen.</text:p>
            <text:p text:style-name="common-al">De melding heeft betrekking op het verwijderen van de LPG-installatie.</text:p>
            <text:p text:style-name="common-al">De melding is geregistreerd onder kenmerk 202129208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389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144 in Zevenhuiz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96</meta:user-defined>
    <meta:user-defined meta:name="OVERHEIDop.GmbID/DC.identifier">gmb-2021-393896</meta:user-defined>
    <meta:user-defined meta:name="OVERHEIDop.versieInformatie"/>
  </office:meta>
</office:document-meta>
</file>