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mstraat 16A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5 oktober 2021 is een melding ingediend voor het veranderen van een inrichting aan de Lamstraat 16A in Toldijk. De melding is geregistreerd onder kenmerk 187683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89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9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9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Lamstraat 16A in Toldijk, het veranderen van een inrichting</meta:user-defined>
    <meta:user-defined meta:name="DCTERMS.W3CDTF/DCTERMS.available">2021-11-05</meta:user-defined>
    <meta:user-defined meta:name="DCTERMS.W3CDTF/OVERHEIDop.jaargang">2021</meta:user-defined>
    <meta:user-defined meta:name="OVERHEIDop.externeBijlage">besluit|exb-2021-64065</meta:user-defined>
    <meta:user-defined meta:name="OVERHEIDop.publicationIssue">393894</meta:user-defined>
    <meta:user-defined meta:name="OVERHEIDop.GmbID/DC.identifier">gmb-2021-393894</meta:user-defined>
    <meta:user-defined meta:name="OVERHEIDop.versieInformatie"/>
  </office:meta>
</office:document-meta>
</file>