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67 te Meeden, Melding Activiteitenbesluit Z2021-003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ereweg 267, 9651 AH te Meeden, veranderingsmelding voor veranderen inrichting. (geaccepteerd en verzonden 2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89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weg 267 te Meeden, Melding Activiteitenbesluit Z2021-003893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91</meta:user-defined>
    <meta:user-defined meta:name="OVERHEIDop.GmbID/DC.identifier">gmb-2021-393891</meta:user-defined>
    <meta:user-defined meta:name="OVERHEIDop.versieInformatie"/>
  </office:meta>
</office:document-meta>
</file>