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ldenhof 138, 1106 E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Maldenhof 138, 1106 EV Amsterdam</text:p>
            <text:p text:style-name="common-al">Omschrijving: het plaatsen van twee dakkapellen, waarvan één op het voor- en één op het achterdakvlak van de woning</text:p>
            <text:p text:style-name="common-al">Datum ontvangst: 27-10-2021</text:p>
            <text:p text:style-name="common-al">Zaaknummer: Z2021-ZO002352</text:p>
            <text:p text:style-name="common-al">OLO nummer: 6469937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3886</text:span><text:line-break/><text:date style:data-style-name="dag" text:fixed="true" text:date-value="2021-11-05"/><text:line-break/><text:date style:data-style-name="jaar" text:fixed="true" text:date-value="2021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3886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3886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ZO002352</meta:user-defined>
    <meta:user-defined meta:name="DCTERMS.abstract">het plaatsen van twee dakkapellen, waarvan één op het voor- en één op het achterdakvlak van de woning</meta:user-defined>
    <dc:language>nl</dc:language>
    <meta:user-defined meta:name="OVERHEIDop.locatietype/OVERHEIDop.gebiedsmarkering">Punt</meta:user-defined>
    <meta:user-defined meta:name="DC.title">Aanvraag omgevingsvergunning Maldenhof 138, 1106 EV Amsterdam</meta:user-defined>
    <meta:user-defined meta:name="DCTERMS.W3CDTF/DCTERMS.available">2021-11-05</meta:user-defined>
    <meta:user-defined meta:name="DCTERMS.W3CDTF/OVERHEIDop.jaargang">2021</meta:user-defined>
    <meta:user-defined meta:name="OVERHEIDop.publicationIssue">393886</meta:user-defined>
    <meta:user-defined meta:name="OVERHEIDop.GmbID/DC.identifier">gmb-2021-393886</meta:user-defined>
    <meta:user-defined meta:name="OVERHEIDop.versieInformatie"/>
  </office:meta>
</office:document-meta>
</file>