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9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november 2021 een besluit genomen op de aanvraag met zaaknummer Z/21/186050 / W2021-0699 voor een omgevingsvergunning betreffende het bouwen van een woning met bijgebouw op locatie Molenweg 1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88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8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weg 19  te Oud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85</meta:user-defined>
    <meta:user-defined meta:name="OVERHEIDop.GmbID/DC.identifier">gmb-2021-393885</meta:user-defined>
    <meta:user-defined meta:name="OVERHEIDop.versieInformatie"/>
  </office:meta>
</office:document-meta>
</file>