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Elzenstraat 2 t/m 20 te Vogel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Elzenstraat 2 t/m 20 te Vogelwaarde.</text:span>
          </text:p>
            <text:p text:style-name="common-al"/>
            <text:p text:style-name="common-al">De gemeente heeft huisnummers toegekend, te weten: Elzenstraat 2, 4, 6, 8, 10, 12, 14, 16, 18 en 20 (woningen) en Elzenstraat 2a, 2b, 2c, 2d, 2e, 2f, 2g, 2h, 2j, 2k, 2m, 2n, 2p, 2q, 2r, 2s, 2t, 2u en 2v (garageboxen) te Vogelwaarde.</text:p>
            <text:p text:style-name="common-al">Datum van inwerkingtreding van dit nummeraanduidingsbesluit loopt parallel aan het besluit van de bijbehorende omgevingsvergunning. </text:p>
            <text:p text:style-name="common-al">Zaakomschrijving: bouwen van 10 woningen</text:p>
            <text:p text:style-name="common-al">Zaaknummer: 217514</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388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8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8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7514</meta:user-defined>
    <meta:user-defined meta:name="DCTERMS.abstract">bouwen van 10 woningen</meta:user-defined>
    <dc:language>nl</dc:language>
    <meta:user-defined meta:name="OVERHEIDop.locatietype/OVERHEIDop.gebiedsmarkering">Punt</meta:user-defined>
    <meta:user-defined meta:name="DC.title">Kennisgeving besluit toekennen huisnummer, Elzenstraat 2 t/m 20 te Vogelwaarde</meta:user-defined>
    <meta:user-defined meta:name="DCTERMS.W3CDTF/DCTERMS.available">2021-11-05</meta:user-defined>
    <meta:user-defined meta:name="DCTERMS.W3CDTF/OVERHEIDop.jaargang">2021</meta:user-defined>
    <meta:user-defined meta:name="OVERHEIDop.publicationIssue">393884</meta:user-defined>
    <meta:user-defined meta:name="OVERHEIDop.GmbID/DC.identifier">gmb-2021-393884</meta:user-defined>
    <meta:user-defined meta:name="OVERHEIDop.versieInformatie"/>
  </office:meta>
</office:document-meta>
</file>