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Stedelijk gebied; Veegplan 2021-2'</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8 oktober 2021het bestemmingsplan 'Stedelijk gebied; Veegplan 2021-2' vastgesteld. Bij de vaststelling van dit plan zijnwijzigingen aangebracht ten opzichte van het ontwerp.</text:p>
            <text:p text:style-name="common-al">De wijzigingen betreffen het volgende:</text:p>
            <text:p text:style-name="common-al">- De Regels zijn aangevuld met het begrip ‘woondoeleinden’.</text:p>
            <text:p text:style-name="common-al">- De Verbeelding is aangepast t.a.v. Hummeloseweg 39F Zelhem.</text:p>
            <text:p text:style-name="common-al">- De Toelichting is aangepast t.a.v. Hummeloseweg 39F Zelhem.</text:p>
            <text:p text:style-name="common-al">Het plan en de daarop betrekking hebbende stukken liggen met ingang van 11 november 2021 gedurende zes weken voor een ieder ter inzage.</text:p>
            <text:p text:style-name="common-al">Het plan heeft betrekking op de volgende vijf zelfstandige ontwikkelingen:</text:p>
            <text:p text:style-name="common-al">1. Achter de Hoven 8 Zelhem: Het realiseren van 6 rijwoningen voor starters en 6 levensloopbestendige appartementen.</text:p>
            <text:p text:style-name="common-al">2. Hummeloseweg 39F Zelhem: Het realiseren van 12 woningen in de sociale huursector.</text:p>
            <text:p text:style-name="common-al">3. Pastoor Thuisstraat 21 Keijenborg: Het realiseren van Sportcomplex Bronckhorst Midden en aanvulling op de Welstandsnota Bronckhorst.</text:p>
            <text:p text:style-name="common-al">4. Raadhuisstraat 35 Hengelo: Het realiseren van 7 appartementen en winkelruimte.</text:p>
            <text:p text:style-name="common-al">5. Sint Janstraat 28 Keijenborg: Het realiseren van 4 starters- en levensloopbestendige woningen en het omzetten van een bedrijfswoning naar particuliere woning.</text:p>
            <text:p text:style-name="common-al">Daarnaast heeft het plan betrekking op de volgende dertig aanpassingen op initiatief van de gemeente:</text:p>
            <text:p text:style-name="common-al">1. Berkenlaan 14 Hengelo: Bouwvlak aanpassen aan verleende vergunning.</text:p>
            <text:p text:style-name="common-al">2. Beukenlaan 30 Hengelo: Bouwvlak aanpassen aan verleende vergunningen en corrigeren bestemmingsvlak.</text:p>
            <text:p text:style-name="common-al">3. Bleekstraat 4 Hengelo: Gekochte gemeentegrond betrekken bij de woning.</text:p>
            <text:p text:style-name="common-al">4. Blekweg 4-4a Zelhem: Woningbouwcategorie corrigeren.</text:p>
            <text:p text:style-name="common-al">5. Burgemeester Galleestraat 13 Vorden: Bijgebouw aanduiden n.a.v. verleende vergunning.</text:p>
            <text:p text:style-name="common-al">6. Burgemeester Galleestraat 22 Vorden: Bestemming aanpassen aan verleende vergunning voor het bewonen van een winkelpand.</text:p>
            <text:p text:style-name="common-al">7. Cosmeastraat 2 Zelhem: Bouwvlak aanpassen aan verleende vergunning.</text:p>
            <text:p text:style-name="common-al">8. Dahliastraat 2, 4, 6, 10, 12, 19, 20, 21, 22, 23, 26, 27, 28, 29 en 30 Zelhem: Bouwvlak en woningbouwcategorie aanpassen aan verleende vergunningen.</text:p>
            <text:p text:style-name="common-al">9. Dorpsstraat 7-9 Vorden: Aanduiding opnemen n.a.v. verleende vergunning voor wonen op de begane grond in centrumgebied.</text:p>
            <text:p text:style-name="common-al">10. Dwarsstraat 2 Hengelo: Gekochte gemeentegrond betrekken bij de woning.</text:p>
            <text:p text:style-name="common-al">11. Elderinkweg 5 Hengelo: Bouwvlak aanpassen aan verleende vergunningen.</text:p>
            <text:p text:style-name="common-al">12. Halseweg 27a Zelhem: Bouwvlak aanpassen aan verleende vergunning.</text:p>
            <text:p text:style-name="common-al">13. Hengelosestraat 1 Keijenborg: Bouwvlak aanpassen aan verleende vergunning.</text:p>
            <text:p text:style-name="common-al">14. Hoetinkhof 54 Vorden: Bestemmingsvlak aanpassen aan verleende vergunning en eigendomsgrens.</text:p>
            <text:p text:style-name="common-al">15. Jan Steenstraat 77 en 79 Zelhem: Gekochte gemeentegrond betrekken bij de woning.</text:p>
            <text:p text:style-name="common-al">16. Kerkstraat 3 Drempt: Bestemming aanpassen aan verleende vergunning voor het particulier bewonen van een bedrijfswoning.</text:p>
            <text:p text:style-name="common-al">17. Kerkstraat 19 Vorden: Aanduiding opnemen n.a.v. verleende vergunning voor wonen op de begane grond in centrumgebied.</text:p>
            <text:p text:style-name="common-al">18. Landlustweg 21 Steenderen: Gekochte gemeentegrond betrekken bij de woning.</text:p>
            <text:p text:style-name="common-al">19. Mulderskamp 3 Vorden: Bouwvlak en woningbouwcategorie aanpassen aan verleende vergunning.</text:p>
            <text:p text:style-name="common-al">20. Nijverheidsweg 9 Steenderen: Bouwvlak en hoogte aanpassen aan verleende vergunning alsmede openbaar gebied betrekken bij de bedrijfsbestemming.</text:p>
            <text:p text:style-name="common-al">21. Palmberg 16-18 Zelhem: Gekochte gemeentegrond betrekken bij de woning.</text:p>
            <text:p text:style-name="common-al">22. Rondweg 6 Vorden: Gekochte gemeentegrond betrekken bij agrarische gronden.</text:p>
            <text:p text:style-name="common-al">23. Rubensstraat 2, 4, 6, 8, 10 en 12 Zelhem: Gekochte gemeentegrond betrekken bij de woning.</text:p>
            <text:p text:style-name="common-al">24. Ruurloseweg 26, 28 en 28a Vorden: Woningbouwcategorie corrigeren.</text:p>
            <text:p text:style-name="common-al">25. Ruurloseweg 27 Vorden: Bouwvlak en woningbouwcategorie aanpassen aan verleende vergunning.</text:p>
            <text:p text:style-name="common-al">26. Sint Janstraat 69 Keijenborg: Bouwvlak aanpassen aan verleende vergunning.</text:p>
            <text:p text:style-name="common-al">27. Spalstraat 18, 20 en 22 Hengelo: Bestemming, bouwvlak en woningbouwcategorie aanpassen aan verleende vergunning en corrigeren t.b.v. wonen op de begane grond.</text:p>
            <text:p text:style-name="common-al">28. Sterreweg 1-3 Hengelo: Woningbouwcategorie corrigeren.</text:p>
            <text:p text:style-name="common-al">29. Zutphenseweg 3 Hummelo: Gekochte gemeentegrond betrekken bij de woning.</text:p>
            <text:p text:style-name="common-al">30. Zutphenseweg 26 Vorden: Aanduiding opnemen en bestemming aanpassen n.a.v. verleende vergunning voor vestigen supermarkt en parkeren.</text:p>
            <text:p text:style-name="common-al">U kunt het plan op de volgende manieren inzien:</text:p>
            <text:p text:style-name="common-al">- Digitaal via https://www.ruimtelijkeplannen.nl/viewer/view?planidn=NL.IMRO.1876.VPS2102-VG01. Het plan bestaat uit diverse technische bestanden. Deze kunt u downloaden via http://digitaleplannen.nl/1876/66E7A6C7-CB12-4845-A652-E1B45974DC35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Een belanghebbende, alsmede een niet-belanghebbende die tijdig een zienswijze naar voren heeft gebracht, kan gedurende de termijn van terinzagelegging beroep instellen tegen het vaststellingsbesluit bij de Afdeling bestuursrechtspraak van de Raad van State, Postbus 20019, 2500 EA 's-Gravenhage.</text:p>
            <text:p text:style-name="common-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88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8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8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0/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S2102-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Gewijzigd vastgesteld bestemmingsplan 'Stedelijk gebied; Veegplan 2021-2'</meta:user-defined>
    <meta:user-defined meta:name="DCTERMS.W3CDTF/DCTERMS.available">2021-11-09</meta:user-defined>
    <meta:user-defined meta:name="DCTERMS.W3CDTF/OVERHEIDop.jaargang">2021</meta:user-defined>
    <meta:user-defined meta:name="OVERHEIDop.publicationIssue">393880</meta:user-defined>
    <meta:user-defined meta:name="OVERHEIDop.GmbID/DC.identifier">gmb-2021-393880</meta:user-defined>
    <meta:user-defined meta:name="OVERHEIDop.versieInformatie"/>
  </office:meta>
</office:document-meta>
</file>