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splitsen van een stolp op het perceel Veldhuizerweg 1, 1647  CP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met zaaknummer 2021-000554 voor een aanvraag beschikking voor splitsen van een stolp op locatie Veldhuizerweg 1, 1647 CP Berkhout.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387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7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7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splitsen van een stolp op het perceel Veldhuizerweg 1, 1647  CP Berkhout. De vergunning is verleend.</meta:user-defined>
    <meta:user-defined meta:name="DCTERMS.W3CDTF/DCTERMS.available">2021-11-05</meta:user-defined>
    <meta:user-defined meta:name="DCTERMS.W3CDTF/OVERHEIDop.jaargang">2021</meta:user-defined>
    <meta:user-defined meta:name="OVERHEIDop.publicationIssue">393878</meta:user-defined>
    <meta:user-defined meta:name="OVERHEIDop.GmbID/DC.identifier">gmb-2021-393878</meta:user-defined>
    <meta:user-defined meta:name="OVERHEIDop.versieInformatie"/>
  </office:meta>
</office:document-meta>
</file>